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15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52:71</text:p>
          </table:table-cell>
          <table:covered-table-cell/>
          <table:table-cell office:value-type="float" office:value="1506601.85" table:style-name="ce20">
            <text:p>1506601,85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05:622</text:p>
          </table:table-cell>
          <table:covered-table-cell/>
          <table:table-cell office:value-type="float" office:value="5753771.04" table:style-name="ce20">
            <text:p>5753771,0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05:87</text:p>
          </table:table-cell>
          <table:covered-table-cell/>
          <table:table-cell office:value-type="float" office:value="1431215.81" table:style-name="ce20">
            <text:p>1431215,81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1:456</text:p>
          </table:table-cell>
          <table:covered-table-cell/>
          <table:table-cell office:value-type="float" office:value="2196770.6" table:style-name="ce20">
            <text:p>2196770,60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9:6500007:77</text:p>
          </table:table-cell>
          <table:covered-table-cell/>
          <table:table-cell office:value-type="float" office:value="374302.57" table:style-name="ce22">
            <text:p>374302,57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7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7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7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7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7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7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7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7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34:0607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81F67E8462C7ABF6B20683C893C447CED0B836852FF25380BAE72CA95DCBD54282206F3B564C48DACAF956EE07D18B5B277B035FA086822AB8E5BD6D2993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3-05T09:52:42Z</meta:creation-date>
    <dc:date>2024-03-05T09:52:42Z</dc:date>
  </office:meta>
</office:document-meta>
</file>